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282cm" style:line-height-at-least="0.457cm" fo:orphans="0" fo:widows="0"/>
      <style:text-properties fo:color="#000000" style:font-name="Calibri" fo:font-size="12pt" fo:language="en" fo:country="US" style:text-underline-style="none" fo:font-weight="normal" fo:background-color="#ffffff" style:font-size-asian="12pt" style:font-weight-asian="normal" style:font-size-complex="12pt"/>
    </style:style>
    <style:style style:name="P2" style:family="paragraph" style:parent-style-name="Standard">
      <style:paragraph-properties fo:margin-top="0cm" fo:margin-bottom="0.282cm" style:line-height-at-least="0.457cm" fo:text-align="center" style:justify-single-word="false" fo:orphans="0" fo:widows="0"/>
    </style:style>
    <style:style style:name="P3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text-indent="-0.635cm" style:auto-text-indent="false"/>
    </style:style>
    <style:style style:name="P4" style:family="paragraph" style:parent-style-name="Standard" style:list-style-name="WWNum1">
      <style:paragraph-properties loext:contextual-spacing="false" fo:margin-left="0cm" fo:margin-right="0cm" fo:margin-top="0cm" fo:margin-bottom="0.282cm" fo:line-height="100%" fo:text-align="justify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Num1">
      <style:paragraph-properties loext:contextual-spacing="false" fo:margin-left="0cm" fo:margin-right="0cm" fo:margin-top="0cm" fo:margin-bottom="0.282cm" style:line-height-at-least="0.457cm" fo:text-align="justify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1">
      <style:paragraph-properties loext:contextual-spacing="false" fo:margin-left="0cm" fo:margin-right="0cm" fo:margin-top="0cm" fo:margin-bottom="0.282cm" style:line-height-at-least="0.457cm" fo:text-align="justify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1">
      <style:paragraph-properties loext:contextual-spacing="false" fo:margin-left="0cm" fo:margin-right="0cm" fo:margin-top="0cm" fo:margin-bottom="0.282cm" style:line-height-at-least="0.55cm" fo:text-align="justify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Num1">
      <style:paragraph-properties loext:contextual-spacing="false" fo:margin-left="0cm" fo:margin-right="0cm" fo:margin-top="0cm" fo:margin-bottom="0.282cm" style:line-height-at-least="0.55cm" fo:text-align="start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Num1">
      <style:paragraph-properties fo:margin-left="1.905cm" fo:margin-right="0cm" style:line-height-at-least="0.55cm" fo:text-align="start" style:justify-single-word="false" fo:orphans="0" fo:widows="0" fo:text-indent="-0.635cm" style:auto-text-indent="false"/>
    </style:style>
    <style:style style:name="P10" style:family="paragraph" style:parent-style-name="Standard" style:list-style-name="WWNum1">
      <style:paragraph-properties fo:margin-left="1.905cm" fo:margin-right="0cm" style:line-height-at-least="0.55cm" fo:text-align="start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1">
      <style:paragraph-properties loext:contextual-spacing="false" fo:margin-left="1.905cm" fo:margin-right="0cm" fo:margin-top="0cm" fo:margin-bottom="0.282cm" style:line-height-at-least="0.55cm" fo:text-align="start" style:justify-single-word="false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 fo:font-weight="normal" style:font-weight-asian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normal" fo:background-color="#ffffff" style:font-weight-asian="normal"/>
    </style:style>
    <style:style style:name="T4" style:family="text">
      <style:text-properties fo:language="en" fo:country="US" fo:font-weight="normal" fo:background-color="#ffffff" style:font-weight-asian="normal"/>
    </style:style>
    <style:style style:name="T5" style:family="text">
      <style:text-properties fo:language="en" fo:country="US" fo:font-weight="normal" fo:background-color="#ffffff" style:font-weight-asian="normal" loext:char-shading-value="0"/>
    </style:style>
    <style:style style:name="T6" style:family="text">
      <style:text-properties fo:language="pl" fo:country="PL" fo:font-weight="normal" style:font-weight-asian="normal"/>
    </style:style>
    <style:style style:name="T7" style:family="text">
      <style:text-properties fo:language="pl" fo:country="PL" fo:font-weight="normal" fo:background-color="#ffffff" style:font-weight-asian="normal"/>
    </style:style>
    <style:style style:name="T8" style:family="text">
      <style:text-properties fo:language="pl" fo:country="PL" fo:font-weight="normal" fo:background-color="#ffffff" style:font-weight-asian="normal"/>
    </style:style>
    <style:style style:name="T9" style:family="text">
      <style:text-properties fo:language="pl" fo:country="PL" fo:font-weight="normal" fo:background-color="#ffffff" style:font-weight-asian="normal" loext:char-shading-value="0"/>
    </style:style>
    <style:style style:name="T10" style:family="text">
      <style:text-properties style:font-name="Times New Roman" fo:font-size="12pt" fo:language="en" fo:country="US" fo:font-weight="normal" fo:background-color="#ffffff" style:font-size-asian="12pt" style:font-weight-asian="normal" style:font-size-complex="12pt"/>
    </style:style>
    <style:style style:name="T11" style:family="text">
      <style:text-properties style:font-name="Times New Roman" fo:font-size="12pt" fo:language="en" fo:country="US" fo:font-weight="normal" style:font-size-asian="12pt" style:font-weight-asian="normal" style:font-size-complex="12pt"/>
    </style:style>
    <style:style style:name="T12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4" style:family="text">
      <style:text-properties style:font-name="Times New Roman" fo:font-size="12pt" fo:language="pl" fo:country="PL" fo:font-weight="normal" fo:background-color="#ffffff" style:font-size-asian="12pt" style:font-weight-asian="normal" style:font-size-complex="12pt"/>
    </style:style>
    <style:style style:name="T15" style:family="text">
      <style:text-properties style:font-name="Times New Roman" fo:font-size="12pt" fo:language="pl" fo:country="PL" fo:font-weight="normal" style:font-size-asian="12pt" style:font-weight-asian="normal" style:font-size-complex="12pt"/>
    </style:style>
    <style:style style:name="T16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17" style:family="text">
      <style:text-properties fo:color="#0000ff" style:font-name="Times New Roman" fo:font-size="12pt" fo:language="en" fo:country="US" fo:font-weight="normal" fo:background-color="#ffffff" style:font-size-asian="12pt" style:font-weight-asian="normal" style:font-size-complex="12pt"/>
    </style:style>
    <style:style style:name="T18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normal" fo:background-color="#ffffff" style:font-size-asian="12pt" style:font-weight-asian="normal" style:font-size-complex="12pt"/>
    </style:style>
    <style:style style:name="T19" style:family="text">
      <style:text-properties fo:color="#0000ff" fo:language="en" fo:country="US" style:text-underline-style="none" fo:font-weight="normal" fo:background-color="#ffffff" style:font-weight-asian="normal" loext:char-shading-value="0"/>
    </style:style>
    <style:style style:name="T20" style:family="text">
      <style:text-properties fo:color="#0000ff" fo:language="en" fo:country="US" style:text-underline-style="solid" style:text-underline-width="auto" style:text-underline-color="font-color" fo:font-weight="normal" fo:background-color="#ffffff" style:font-weight-asian="normal" loext:char-shading-value="0"/>
    </style:style>
    <style:style style:name="T21" style:family="text">
      <style:text-properties fo:color="#000000" style:font-name="Times New Roman" fo:font-size="12pt" fo:language="en" fo:country="US" style:text-underline-style="none" fo:font-weight="normal" fo:background-color="#ffffff" style:font-size-asian="12pt" style:font-weight-asian="normal" style:font-size-complex="12pt"/>
    </style:style>
    <style:style style:name="T22" style:family="text">
      <style:text-properties fo:color="#000000" style:font-name="Times New Roman" fo:font-size="12pt" fo:language="pl" fo:country="PL" style:text-underline-style="none" fo:font-weight="normal" fo:background-color="#ffffff" style:font-size-asian="12pt" style:font-weight-asian="normal" style:font-size-complex="12pt"/>
    </style:style>
    <style:style style:name="T23" style:family="text">
      <style:text-properties fo:color="#000000" fo:language="en" fo:country="US" style:text-underline-style="none" fo:font-weight="normal" fo:background-color="#ffffff" style:font-weight-asian="normal" loext:char-shading-value="0"/>
    </style:style>
    <style:style style:name="T24" style:family="text">
      <style:text-properties fo:color="#000000" fo:language="pl" fo:country="PL" style:text-underline-style="none" fo:font-weight="normal" fo:background-color="#ffffff" style:font-weight-asian="normal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INFORMACJA O PRZETWARZANIU DANYCH OSOBOWYCH <text:s/>KLIENTÓW </text:span></text:p>
      <text:list xml:id="list7117118387687074079" text:style-name="WWNum1">
        <text:list-item>
          <text:p text:style-name="P3"><text:span text:style-name="T11">Administratorem Danych Osobowych jest </text:span><text:span text:style-name="T13">Spo</text:span><text:span text:style-name="T16">łem Zakopane Sp z o. o., ul. Krupówki 41, 34-500 Zakopane,</text:span><text:span text:style-name="T15"> wpisana do rejestru przedsiębiorców Krajowego Rejestru Sądowego prowadzonego przez Sąd Rejonowy dla Krakowa – Śródmieścia w Krakowie, Wydział Gospodarczy Krajowego Rejestru Sądowego, <text:s/>pod nr </text:span><text:span text:style-name="T16">KRS 0000473230, <text:s/>NIP 736 17 17 421, Regon 122 92 75 73.</text:span></text:p>
          <text:p text:style-name="P3"><text:span text:style-name="T16"/></text:p>
        </text:list-item>
        <text:list-item>
          <text:p text:style-name="P4"><text:span text:style-name="T1">Inspektorem Ochrony Danych jest Magdalena Dall, <text:s/>nr tel 505 647 698, </text:span></text:p>
          <text:p text:style-name="P4"><text:span text:style-name="T2">e-mail: magdalena.dall@spolzako.pl</text:span></text:p>
        </text:list-item>
        <text:list-item>
          <text:p text:style-name="P5"><text:span text:style-name="T1">Administrator przetwarza dane osobowe klientów, którzy wypełną “Formulaż zakupowy” <text:s/>Społem na podstawie wypełnionego przez Klienta Formularza (załącznik nr 1)</text:span></text:p>
        </text:list-item>
        <text:list-item>
          <text:p text:style-name="P5"><text:span text:style-name="T1">Administrator przetwarza dane klientów w celu realizacji jego zobowi</text:span><text:span text:style-name="T6">ą</text:span><text:span text:style-name="T1">za</text:span><text:span text:style-name="T6">ń</text:span><text:span text:style-name="T1"> wynikaj</text:span><text:span text:style-name="T6">ą</text:span><text:span text:style-name="T1">cych <text:s text:c="17"/>ze złożonego zamówienia, w celach marketingowych.</text:span></text:p>
        </text:list-item>
        <text:list-item>
          <text:p text:style-name="P5"><text:span text:style-name="T1">Przetwarzanie danych dokonywane przez Administratora polega mi</text:span><text:span text:style-name="T6">ę</text:span><text:span text:style-name="T1">dzy innymi na monitorowaniu zachowania klient</text:span><text:span text:style-name="T6">ó</text:span><text:span text:style-name="T1">w, poprzez monitorowanie i realizację ich zakup</text:span><text:span text:style-name="T6">ó</text:span><text:span text:style-name="T1">w.</text:span></text:p>
        </text:list-item>
        <text:list-item>
          <text:p text:style-name="P5"><text:span text:style-name="T1">Dane klientów podlegaj</text:span><text:span text:style-name="T6">ą</text:span><text:span text:style-name="T1"> profilowaniu i zautomatyzowanemu podejmowaniu decyzji wobec klient</text:span><text:span text:style-name="T6">ó</text:span><text:span text:style-name="T1">w <text:s/>w przedmiocie przedstawienia im dostosowanej do ich indywidualnych preferencji oferty handlowej. </text:span></text:p>
        </text:list-item>
        <text:list-item>
          <text:p text:style-name="P5"><text:span text:style-name="T1">Dane klientów s</text:span><text:span text:style-name="T6">ą</text:span><text:span text:style-name="T1"> przetwarzane w celu prowadzenia marketingu bezpo</text:span><text:span text:style-name="T6">ś</text:span><text:span text:style-name="T1">redniego.</text:span></text:p>
        </text:list-item>
        <text:list-item>
          <text:p text:style-name="P5"><text:span text:style-name="T1">Klient mo</text:span><text:span text:style-name="T6">ż</text:span><text:span text:style-name="T1">e w ka</text:span><text:span text:style-name="T6">ż</text:span><text:span text:style-name="T1">dej chwili wnie</text:span><text:span text:style-name="T6">ść</text:span><text:span text:style-name="T1"> sprzeciw wobec przetwarzania jego danych w celu prowadzenia marketingu bezpo</text:span><text:span text:style-name="T6">ś</text:span><text:span text:style-name="T1">redniego.</text:span></text:p>
        </text:list-item>
        <text:list-item>
          <text:p text:style-name="P5"><text:span text:style-name="T1">Dane klientów s</text:span><text:span text:style-name="T6">ą</text:span><text:span text:style-name="T1"> przechowywane przez Administratora przez czas </text:span><text:span text:style-name="T6">trwania akcji</text:span><text:span text:style-name="T1">.</text:span></text:p>
        </text:list-item>
        <text:list-item>
          <text:p text:style-name="P7"><text:span text:style-name="T1">Administrator prowadzi monitoring wizyjny wszystkich punktów us</text:span><text:span text:style-name="T6">ł</text:span><text:span text:style-name="T1">ugowych i handlowych.</text:span></text:p>
        </text:list-item>
        <text:list-item>
          <text:p text:style-name="P8"><text:span text:style-name="T3">Monitoring jest niezb</text:span><text:span text:style-name="T7">ę</text:span><text:span text:style-name="T3">dny do zapewnienia bezpiecze</text:span><text:span text:style-name="T7">ń</text:span><text:span text:style-name="T3">stwa pracownik</text:span><text:span text:style-name="T7">ó</text:span><text:span text:style-name="T3">w oraz klient</text:span><text:span text:style-name="T7">ó</text:span><text:span text:style-name="T3">w i ochrony mienia Administratora. <text:s text:c="111"/></text:span></text:p>
        </text:list-item>
        <text:list-item>
          <text:p text:style-name="P8"><text:span text:style-name="T3">Dost</text:span><text:span text:style-name="T7">ę</text:span><text:span text:style-name="T3">p do zapisu monitoringu odtwarzanego w czasie rzeczywistym maj</text:span><text:span text:style-name="T7">ą</text:span><text:span text:style-name="T3"> pracownicy upowa</text:span><text:span text:style-name="T7">ż</text:span><text:span text:style-name="T3">nieni przez ADO. Nagrania obrazu ADO przetwarza wy</text:span><text:span text:style-name="T7">łą</text:span><text:span text:style-name="T3">cznie do cel</text:span><text:span text:style-name="T7">ó</text:span><text:span text:style-name="T3">w zapewnienia bezpiecze</text:span><text:span text:style-name="T7">ń</text:span><text:span text:style-name="T3">stwa pracownik</text:span><text:span text:style-name="T7">ó</text:span><text:span text:style-name="T3">w oraz klient</text:span><text:span text:style-name="T7">ó</text:span><text:span text:style-name="T3">w i ochrony mienia. Nagrania obrazu przechowuje si</text:span><text:span text:style-name="T7">ę</text:span><text:span text:style-name="T3"> przez okres nieprzekraczaj</text:span><text:span text:style-name="T7">ą</text:span><text:span text:style-name="T3">cy 3 miesi</text:span><text:span text:style-name="T7">ę</text:span><text:span text:style-name="T3">cy od dnia nagrania.</text:span></text:p>
        </text:list-item>
        <text:list-item>
          <text:p text:style-name="P8"><text:span text:style-name="T3">W przypadku, w którym nagrania obrazu stanowi</text:span><text:span text:style-name="T7">ą</text:span><text:span text:style-name="T3"> dow</text:span><text:span text:style-name="T7">ó</text:span><text:span text:style-name="T3">d w post</text:span><text:span text:style-name="T7">ę</text:span><text:span text:style-name="T3">powaniu prowadzonym na podstawie prawa lub pracodawca powzi</text:span><text:span text:style-name="T7">ął</text:span><text:span text:style-name="T3"> wiadomo</text:span><text:span text:style-name="T7">ść</text:span><text:span text:style-name="T3">, i</text:span><text:span text:style-name="T7">ż</text:span><text:span text:style-name="T3"> mog</text:span><text:span text:style-name="T7">ą</text:span><text:span text:style-name="T3"> one stanowi</text:span><text:span text:style-name="T7">ć</text:span><text:span text:style-name="T3"> dow</text:span><text:span text:style-name="T7">ó</text:span><text:span text:style-name="T3">d w post</text:span><text:span text:style-name="T7">ę</text:span><text:span text:style-name="T3">powaniu, termin okre</text:span><text:span text:style-name="T7">ś</text:span><text:span text:style-name="T3">lony powy</text:span><text:span text:style-name="T7">ż</text:span><text:span text:style-name="T3">ej ulega przed</text:span><text:span text:style-name="T7">ł</text:span><text:span text:style-name="T3">u</text:span><text:span text:style-name="T7">ż</text:span><text:span text:style-name="T3">eniu do czasu prawomocnego zako</text:span><text:span text:style-name="T7">ń</text:span><text:span text:style-name="T3">czenia post</text:span><text:span text:style-name="T7">ę</text:span><text:span text:style-name="T3">powania. Po up</text:span><text:span text:style-name="T7">ł</text:span><text:span text:style-name="T3">ywie okres</text:span><text:span text:style-name="T7">ó</text:span><text:span text:style-name="T3">w, o kt</text:span><text:span text:style-name="T7">ó</text:span><text:span text:style-name="T3">rych mowa wy</text:span><text:span text:style-name="T7">ż</text:span><text:span text:style-name="T3">ej, uzyskane w wyniku monitoringu nagrania obrazu zawieraj</text:span><text:span text:style-name="T7">ą</text:span><text:span text:style-name="T3">ce dane osobowe podlegaj</text:span><text:span text:style-name="T7">ą</text:span><text:span text:style-name="T3"> zniszczeniu. Pomieszczenia i teren monitorowany s</text:span><text:span text:style-name="T7">ą</text:span><text:span text:style-name="T3"> oznaczone w spos</text:span><text:span text:style-name="T7">ó</text:span><text:span text:style-name="T3">b widoczny i czytelny, za pomoc</text:span><text:span text:style-name="T7">ą</text:span><text:span text:style-name="T3"> znaku przedstawiaj</text:span><text:span text:style-name="T7">ą</text:span><text:span text:style-name="T3">cego symbol kamery i opatrzonego informacj</text:span><text:span text:style-name="T7">ą</text:span><text:span text:style-name="T3">: </text:span><text:span text:style-name="T7">„</text:span><text:span text:style-name="T3">Administratorem danych osobowych pozyskanych z monitoringu jest Spo</text:span><text:span text:style-name="T7">ł</text:span><text:span text:style-name="T3">em Zakopane Sp z o.o., ul. Krup</text:span><text:span text:style-name="T7">ó</text:span><text:span text:style-name="T3">wki 41, 34-500 Zakopane. Dane przetwarzane s</text:span><text:span text:style-name="T7">ą</text:span><text:span text:style-name="T3"> w celu zapewnienia bezpiecze</text:span><text:span text:style-name="T7">ń</text:span><text:span text:style-name="T3">stwa i ochrony mienia</text:span><text:span text:style-name="T7">”</text:span><text:span text:style-name="T3">. </text:span></text:p>
        </text:list-item>
        <text:list-item>
          <text:p text:style-name="P8"><text:span text:style-name="T5">Ka</text:span><text:span text:style-name="T9">ż</text:span><text:span text:style-name="T5">da osoba, kt</text:span><text:span text:style-name="T9">ó</text:span><text:span text:style-name="T5">rej dane s</text:span><text:span text:style-name="T9">ą</text:span><text:span text:style-name="T5"> przetwarzane przez Administratora ma prawo do:</text:span></text:p>
        </text:list-item>
        <text:list-item>
          <text:p text:style-name="P9"><text:span text:style-name="T10">do </text:span><text:span text:style-name="T14">żą</text:span><text:span text:style-name="T10">dania od ADO dost</text:span><text:span text:style-name="T14">ę</text:span><text:span text:style-name="T10">pu do danych osobowych dotycz</text:span><text:span text:style-name="T14">ą</text:span><text:span text:style-name="T10">cych osoby, kt</text:span><text:span text:style-name="T14">ó</text:span><text:span text:style-name="T10">rej dane dotycz</text:span><text:span text:style-name="T14">ą</text:span><text:span text:style-name="T10">, ich sprostowania, usuni</text:span><text:span text:style-name="T14">ę</text:span><text:span text:style-name="T10">cia lub ograniczenia przetwarzania oraz do wniesienia </text:span><text:soft-page-break/><text:span text:style-name="T10">sprzeciwu wobec przetwarzania, a tak</text:span><text:span text:style-name="T14">ż</text:span><text:span text:style-name="T10">e do przenoszenia danych (w celu realizacji tych praw klient powinien zwr</text:span><text:span text:style-name="T14">ó</text:span><text:span text:style-name="T10">ci</text:span><text:span text:style-name="T14">ć</text:span><text:span text:style-name="T10"> si</text:span><text:span text:style-name="T14">ę</text:span><text:span text:style-name="T10"> do ADO drog</text:span><text:span text:style-name="T14">ą</text:span><text:span text:style-name="T10"> mailow</text:span><text:span text:style-name="T14">ą</text:span><text:span text:style-name="T10"> pod adresem: </text:span><text:span text:style-name="T17">m</text:span><text:span text:style-name="T18">agdalena.dall@spolzako.pl</text:span><text:span text:style-name="T21">, lub korespondencyjnie pod adresem: Spo</text:span><text:span text:style-name="T22">ł</text:span><text:span text:style-name="T21">em Zakopane Sp. z o.o. , ul. Krup</text:span><text:span text:style-name="T22">ó</text:span><text:span text:style-name="T21">wki 41, 34-500 Zakopane, w korespondencji z ADO nale</text:span><text:span text:style-name="T22">ż</text:span><text:span text:style-name="T21">y poda</text:span><text:span text:style-name="T22">ć</text:span><text:span text:style-name="T21"> imi</text:span><text:span text:style-name="T22">ę</text:span><text:span text:style-name="T21"> i nazwisko oraz nr karty klienta, a tak</text:span><text:span text:style-name="T22">ż</text:span><text:span text:style-name="T21">e opisa</text:span><text:span text:style-name="T22">ć</text:span><text:span text:style-name="T21">, czego dotyczy </text:span><text:span text:style-name="T22">żą</text:span><text:span text:style-name="T21">danie Klienta);</text:span></text:p>
        </text:list-item>
        <text:list-item>
          <text:p text:style-name="P10"><text:span text:style-name="T23">je</text:span><text:span text:style-name="T24">ż</text:span><text:span text:style-name="T23">eli przetwarzanie odbywa si</text:span><text:span text:style-name="T24">ę</text:span><text:span text:style-name="T23"> na podstawie zgody </text:span><text:span text:style-name="T24">–</text:span><text:span text:style-name="T23"> osoba, kt</text:span><text:span text:style-name="T24">ó</text:span><text:span text:style-name="T23">rej dane dotycz</text:span><text:span text:style-name="T24">ą</text:span><text:span text:style-name="T23">, ma prawo do cofni</text:span><text:span text:style-name="T24">ę</text:span><text:span text:style-name="T23">cia zgody w dowolnym momencie bez wp</text:span><text:span text:style-name="T24">ł</text:span><text:span text:style-name="T23">ywu na zgodno</text:span><text:span text:style-name="T24">ść</text:span><text:span text:style-name="T23"> z prawem przetwarzania, kt</text:span><text:span text:style-name="T24">ó</text:span><text:span text:style-name="T23">rego dokonano na podstawie zgody przed jej cofni</text:span><text:span text:style-name="T24">ę</text:span><text:span text:style-name="T23">ciem (cofni</text:span><text:span text:style-name="T24">ę</text:span><text:span text:style-name="T23">cie zgody mo</text:span><text:span text:style-name="T24">ż</text:span><text:span text:style-name="T23">e nast</text:span><text:span text:style-name="T24">ą</text:span><text:span text:style-name="T23">pi</text:span><text:span text:style-name="T24">ć</text:span><text:span text:style-name="T23"> poprzez z</text:span><text:span text:style-name="T24">ł</text:span><text:span text:style-name="T23">o</text:span><text:span text:style-name="T24">ż</text:span><text:span text:style-name="T23">enie wype</text:span><text:span text:style-name="T24">ł</text:span><text:span text:style-name="T23">nionego formularza cofni</text:span><text:span text:style-name="T24">ę</text:span><text:span text:style-name="T23">cia zgody w dowolnym punkcie handlowo-us</text:span><text:span text:style-name="T24">ł</text:span><text:span text:style-name="T23">ugowym ADO <text:s/>lub poprzez wys</text:span><text:span text:style-name="T24">ł</text:span><text:span text:style-name="T23">anie informacji o cofni</text:span><text:span text:style-name="T24">ę</text:span><text:span text:style-name="T23">ciu zgody na nast</text:span><text:span text:style-name="T24">ę</text:span><text:span text:style-name="T23">puj</text:span><text:span text:style-name="T24">ą</text:span><text:span text:style-name="T23">cy adres mailowy: </text:span><text:span text:style-name="T19">m</text:span><text:span text:style-name="T20">agdalena.dall@spolzako.pl</text:span><text:span text:style-name="T23">, z adresu mailowego, który zosta</text:span><text:span text:style-name="T24">ł</text:span><text:span text:style-name="T23"> podany przez klienta w formularzu w o</text:span><text:span text:style-name="T24">ś</text:span><text:span text:style-name="T23">wiadczeniu o cofni</text:span><text:span text:style-name="T24">ę</text:span><text:span text:style-name="T23">ciu zgody nale</text:span><text:span text:style-name="T24">ż</text:span><text:span text:style-name="T23">y poda</text:span><text:span text:style-name="T24">ć</text:span><text:span text:style-name="T23"> imi</text:span><text:span text:style-name="T24">ę</text:span><text:span text:style-name="T23">, nazwisko oraz nr karty klienta);</text:span></text:p>
        </text:list-item>
        <text:list-item>
          <text:p text:style-name="P11"><text:span text:style-name="T23">wniesienia skargi do organu nadzorczego, którym jest Prezes Urz</text:span><text:span text:style-name="T24">ę</text:span><text:span text:style-name="T23">du Ochrony Danych Osobowych, ul. Stawki 2, 00-193 Warszawa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Gąsienica-Szaflarska</meta:initial-creator>
    <meta:creation-date>2020-04-01T19:38:59.02</meta:creation-date>
    <meta:document-statistic meta:table-count="0" meta:image-count="0" meta:object-count="0" meta:page-count="2" meta:paragraph-count="19" meta:word-count="553" meta:character-count="4221"/>
    <dc:date>2020-04-01T19:40:41.55</dc:date>
    <dc:creator>Dorota Gąsienica-Szaflarska</dc:creator>
    <meta:editing-duration>PT1M42S</meta:editing-duration>
    <meta:editing-cycles>1</meta:editing-cycles>
    <meta:generator>OpenOffice/4.1.5$Win32 OpenOffice.org_project/415m1$Build-9789</meta:generator>
  </office:meta>
</office:document-meta>
</file>