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 style:list-style-name="L3">
      <style:paragraph-properties fo:margin-left="1.251cm" fo:margin-right="0cm" fo:line-height="15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L3">
      <style:paragraph-properties fo:margin-left="1.251cm" fo:margin-right="0cm" fo:line-height="150%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1d61"/>
    </style:style>
    <style:style style:name="T4" style:family="text">
      <style:text-properties officeooo:rsid="000e61ba"/>
    </style:style>
    <style:style style:name="T5" style:family="text">
      <style:text-properties officeooo:rsid="000e963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</text:p>
      <text:p text:style-name="P2">korzystania z <text:s/>kart klienta Społem <text:s/>upoważniających <text:s/>do zakupów z bonifikatą </text:p>
      <text:p text:style-name="P2">w <text:s text:c="2"/>Społem w Zakopanem <text:s/>obowiązujący od 1 <text:span text:style-name="T5">kwietnia </text:span>201<text:span text:style-name="T5">4</text:span>.</text:p>
      <text:p text:style-name="P3"/>
      <text:list xml:id="list1942431832" text:style-name="L1">
        <text:list-item>
          <text:p text:style-name="P4">Karty Klienta Społem granatowa, srebrna i złota <text:s/>upoważniają <text:s/>do otrzymywania <text:s/>stałych <text:s/>rabatów <text:s/>na poniższych warunkach <text:s/>oraz <text:s/>uczestnictwa we wszystkich <text:s/>działaniach dedykowanym ich posiadaczom.</text:p>
        </text:list-item>
        <text:list-item>
          <text:p text:style-name="P4">Karty klienta Społem granatowe, srebrne i złote są bezterminowe.</text:p>
        </text:list-item>
        <text:list-item>
          <text:p text:style-name="P8">Warunki bezpłatnego otrzymania kart klienta Społem:</text:p>
          <text:p text:style-name="P4">a)<text:span text:style-name="T1"> granatową</text:span> <text:s/>- <text:s/>za <text:s/>jednorazowy zakup za co najmniej 100 zł w sklepach detalicznych Spół<text:span text:style-name="T4">ki </text:span>a w sklepie Szymonek za 200 zł.</text:p>
          <text:p text:style-name="P4">b) <text:span text:style-name="T1">srebrną </text:span>– za zakupy dokonane na granatowa kartę klienta <text:s/>Społem wyłącznie w sklepie <text:s/>Szymonek <text:s/>za kwotę co najmniej 5 000zł / zakupy rejestrowane <text:s/>od momentu uruchomienia sklepu/</text:p>
          <text:p text:style-name="P4">c) <text:span text:style-name="T1">złotą</text:span> – za zakupy dokonane na granatowa lub srebrną kartę klienta Społem <text:s/>wyłącznie w sklepie Szymonek <text:s/>na kwotę nie mniejszą niż 10 000 zł / zakupy rejestrowane od momentu uruchomienia sklepu/.</text:p>
          <text:p text:style-name="P4">d) każda <text:s/>karta może być wręczana osobom <text:s/>prawnym i fizycznym w celach</text:p>
          <text:p text:style-name="P4"><text:s/>marketingowych.</text:p>
          <text:p text:style-name="P4">Wydawanie, sprzedaż kart na w/w zasadach <text:s/>przeprowadzane jest <text:s/>przez <text:s/>Dział Handlowy ul.Krupówki 41 <text:s/>oraz sklep <text:s/>Szymonek ul. Chyców Potok 26</text:p>
        </text:list-item>
        <text:list-item>
          <text:p text:style-name="P8">Rabaty udzielane na karty klienta Społem: </text:p>
          <text:p text:style-name="P4"><text:span text:style-name="T1"><text:s/>a) granatową - </text:span><text:s/>upoważnia do uzyskania rabatów we wszystkich sklepach Spółdzielni: </text:p>
        </text:list-item>
      </text:list>
      <text:list xml:id="list3294367473" text:style-name="L2">
        <text:list-item>
          <text:p text:style-name="P5"><text:span text:style-name="T1">4% </text:span>wszystkie sklepy <text:s/>(bez sklepu Szymonek), przy dokonaniu jednorazowego zakupu na kwotę co najmniej 10 zł <text:s/></text:p>
        </text:list-item>
        <text:list-item>
          <text:p text:style-name="P5"><text:span text:style-name="T1">2%</text:span> w sklepie Szymonek przy dokonaniu jednorazowego zakupu na kwotę co najmniej 40 zł</text:p>
          <text:p text:style-name="P5"><text:span text:style-name="T1">b) srebrną <text:s/>–</text:span><text:span text:style-name="T2"> upoważnia do uzyskania rabatu w wysokości </text:span><text:span text:style-name="T1">3%</text:span><text:span text:style-name="T2"> <text:s/>przy dokonaniu jednorazowego zakupu na kwotę co najmniej 40 zl <text:s/>i dotyczy tylko zakupów dokonanych <text:s/>w sklepie nr 6 w CH Szymonek <text:s/></text:span></text:p>
          <text:p text:style-name="P5"><text:span text:style-name="T1">c) złotą – <text:s/></text:span><text:span text:style-name="T2">upoważnia do uzyskania <text:s/></text:span><text:span text:style-name="T1">4% </text:span><text:span text:style-name="T2"><text:s/>rabatu przy jednorazowym zakupie na kwotę </text:span></text:p>
          <text:p text:style-name="P5"><text:span text:style-name="T2">co najmniej 40 zl i dotyczy tylko zakupów dokonanych w sklepie <text:s text:c="2"/>Szymonek</text:span><text:span text:style-name="T1"> <text:s/></text:span></text:p>
        </text:list-item>
      </text:list>
      <text:list xml:id="list140154330218488" text:continue-list="list1942431832" text:style-name="L1">
        <text:list-header>
          <text:p text:style-name="P4">Rabatami nie są objęte zakupy papierosów, kart telefonii komórkowej, telefoniczne zestawy startowe, napoje alkoholowe o zawartości <text:s/>alkoholu powyżej 18%.</text:p>
          <text:p text:style-name="P8">W sklepie <text:s/>Szymonek <text:s/>udziela się rabatów przy zakupie <text:s/>napojów alkoholowych <text:s/></text:p>
          <text:p text:style-name="P8">o zawartości alkoholu powyżej 18%.</text:p>
        </text:list-header>
        <text:list-item>
          <text:p text:style-name="P9">Spółdzielnia zastrzega sobie prawo do <text:s/>do zmiany wysokości <text:s/>udzielanych rabatów bez <text:s/>wcześniejszego informowania o tym posiadaczy kart klienta. </text:p>
        </text:list-item>
        <text:list-item>
          <text:p text:style-name="P4">Zakupy dokonywane z kartą klienta są rejestrowane imiennie <text:s/>przez system komputerowy Spółdzielni.</text:p>
          <text:p text:style-name="P10"><text:soft-page-break/></text:p>
        </text:list-item>
        <text:list-item>
          <text:p text:style-name="P4">Posiadacz Karty Klienta Społem ma prawo do wzięcia udziału w <text:s/>akcjach promocyjnych związanych z <text:s/>wielkością zakupów dokonywanych w sklepach Spółdzielni. </text:p>
          <text:p text:style-name="P4">Akcje organizowane są na niżej ustalonych zasadach :</text:p>
        </text:list-item>
      </text:list>
      <text:list xml:id="list2755246325" text:style-name="L3">
        <text:list-item>
          <text:p text:style-name="P6">komputerowy ranking wartości zakupów jest podstawą ustalenia <text:s/>nazwisk klientów, </text:p>
          <text:p text:style-name="P6">którym <text:s/>Spółdzielnia gwarantuje nagrody. <text:s/>Ranking obejmuje zakupy dokonywane w każdym półroczu roku kalendarzowego o <text:s/>łącznej wartości nie mniejszej <text:s/>niż 2 000 zł</text:p>
        </text:list-item>
        <text:list-item>
          <text:p text:style-name="P6">Przydział nagród odbywa się wg następujących zasad:</text:p>
          <text:p text:style-name="P13">- bezwarunkowo do laureatów zaliczonych jest <text:s/>pięciu pierwszych <text:s/>klientów z listy rankingowej</text:p>
          <text:p text:style-name="P13">– następnie <text:s/>kolejni klienci, których wartość zakupów przypisana jest do kolejnych numerów:</text:p>
          <text:p text:style-name="P13">10, 15, 20, 20, 25, 30, 35, 40, 45, 50, 55, 60, 65, 70, 75, 80, 85, 90, 95, 100, 200, 300, 400, 500, 600, 700, 800, 900, 1000</text:p>
          <text:p text:style-name="P14">Akcja nie dotyczy pracowników PSS Społem w Zakopanem.</text:p>
        </text:list-item>
        <text:list-item>
          <text:p text:style-name="P14">Nagrody podlegają przepisom ustawy o podatku dochodowym od osób prawnych. Jeżeli wartość nagrody nie przekracza kwoty 760 złotych, to podlega zwolnieniu z podatku. W przypadku gdy wartość nagrody przekracza 760 złotych, to podlega opodatkowaniu 10% zryczałtowanym podatkiem dochodowym. Podatek należy uregulować przed wydaniem nagrody.</text:p>
        </text:list-item>
      </text:list>
      <text:list xml:id="list140154062396613" text:continue-list="list140154330218488" text:style-name="L1">
        <text:list-item>
          <text:p text:style-name="P4">Każdy posiadacz <text:s/><text:span text:style-name="T3">karty </text:span>klienta zobowiązany jest do:</text:p>
        </text:list-item>
      </text:list>
      <text:list xml:id="list121724899" text:style-name="L4">
        <text:list-item>
          <text:p text:style-name="P7">uaktualniania <text:s/>swoich danych osobowych związanych ze zmianą nazwiska, miejsca zamieszkania itp.</text:p>
        </text:list-item>
        <text:list-item>
          <text:p text:style-name="P7">informowania o zagubieniu, zniszczeniu karty. Informacje należy składać w Dziale Handlowym pod nr telefonu <text:span text:style-name="T1">18 20 138 77; 18 20 138 28 <text:s/></text:span><text:s/>lub <text:s/>na adres <text:s text:c="2"/>mailowy: <text:span text:style-name="T1">joanna.ciekanska@spolzako.pl</text:span></text:p>
        </text:list-item>
      </text:list>
      <text:list xml:id="list140155371529368" text:continue-list="list140154062396613" text:style-name="L1">
        <text:list-item>
          <text:p text:style-name="P4">Wymiana karty zniszczonej dokonywana jest nieodpłatnie , pozostałe wymiany objęte są opłatą w wysokości 10zł.</text:p>
        </text:list-item>
      </text:list>
      <text:p text:style-name="P1"/>
      <text:list xml:id="list140155221143087" text:continue-numbering="true" text:style-name="L1">
        <text:list-header>
          <text:p text:style-name="P11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GĄSIENICA-KOŁODZIEJ</meta:initial-creator>
    <meta:creation-date>2011-11-02T07:55:18.74</meta:creation-date>
    <dc:date>2019-03-14T14:01:53.509000000</dc:date>
    <meta:editing-duration>PT3H13M29S</meta:editing-duration>
    <meta:editing-cycles>17</meta:editing-cycles>
    <meta:generator>LibreOffice/6.0.4.2$Windows_X86_64 LibreOffice_project/9b0d9b32d5dcda91d2f1a96dc04c645c450872bf</meta:generator>
    <meta:print-date>2012-12-17T12:00:39</meta:print-date>
    <meta:printed-by>Magda Mazur</meta:printed-by>
    <meta:document-statistic meta:table-count="0" meta:image-count="0" meta:object-count="0" meta:page-count="2" meta:paragraph-count="38" meta:word-count="591" meta:character-count="4023" meta:non-whitespace-character-count="3406"/>
  </office:meta>
</office:document-meta>
</file>