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1.64cm" style:rel-column-width="6319*"/>
    </style:style>
    <style:style style:name="Tabela3.B" style:family="table-column">
      <style:table-column-properties style:column-width="5.398cm" style:rel-column-width="20791*"/>
    </style:style>
    <style:style style:name="Tabela3.C" style:family="table-column">
      <style:table-column-properties style:column-width="3.069cm" style:rel-column-width="11822*"/>
    </style:style>
    <style:style style:name="Tabela3.D" style:family="table-column">
      <style:table-column-properties style:column-width="6.906cm" style:rel-column-width="2660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3cm" fo:border-left="0.002cm solid #000000" fo:border-right="none" fo:border-top="none" fo:border-bottom="0.002cm solid #000000"/>
    </style:style>
    <style:style style:name="Tabela3.D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a1" style:family="table">
      <style:table-properties style:width="5.45cm" fo:margin-left="0cm" fo:margin-right="11.55cm" table:align="margins"/>
    </style:style>
    <style:style style:name="Tabela1.A" style:family="table-column">
      <style:table-column-properties style:column-width="4.233cm" style:rel-column-width="50900*"/>
    </style:style>
    <style:style style:name="Tabela1.B" style:family="table-column">
      <style:table-column-properties style:column-width="1.217cm" style:rel-column-width="14635*"/>
    </style:style>
    <style:style style:name="Tabela1.A1" style:family="table-cell">
      <style:table-cell-properties fo:padding="0.097cm" fo:border-left="0.002cm solid #000000" fo:border-right="none" fo:border-top="0.002cm solid #000000" fo:border-bottom="none"/>
    </style:style>
    <style:style style:name="Tabela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5.45cm" fo:margin-left="0cm" fo:margin-right="11.55cm" table:align="margins"/>
    </style:style>
    <style:style style:name="Tabela2.A" style:family="table-column">
      <style:table-column-properties style:column-width="4.233cm" style:rel-column-width="50900*"/>
    </style:style>
    <style:style style:name="Tabela2.B" style:family="table-column">
      <style:table-column-properties style:column-width="1.217cm" style:rel-column-width="146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No_20_Spacing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No_20_Spacing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6" style:family="paragraph" style:parent-style-name="No_20_Spacing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No_20_Spacing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No_20_Spacing">
      <style:paragraph-properties loext:contextual-spacing="false" fo:margin-top="0.212cm" fo:margin-bottom="0cm" fo:text-align="justify" style:justify-single-word="false"/>
      <style:text-properties fo:color="#ff3333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2" style:family="paragraph" style:parent-style-name="Table_20_Contents" style:list-style-name="L1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3" style:family="paragraph" style:parent-style-name="No_20_Spacing" style:list-style-name="L2">
      <style:paragraph-properties fo:text-align="justify" style:justify-single-word="false"/>
    </style:style>
    <style:style style:name="P14" style:family="paragraph" style:parent-style-name="No_20_Spacing" style:list-style-name="L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_20_Spacing" style:list-style-name="L2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No_20_Spacing" style:list-style-name="WW8Num1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3333" fo:font-size="26pt" style:font-size-asian="26pt" style:font-size-complex="26pt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ama </text:p>
      <text:p text:style-name="Standard">os. Polana Szaflarska 6</text:p>
      <text:p text:style-name="Standard">34-400 Nowy Targ </text:p>
      <text:p text:style-name="Standard">e mail: <text:a xlink:type="simple" xlink:href="mailto:sklep2@spolzako.pl" text:style-name="Internet_20_link" text:visited-style-name="Visited_20_Internet_20_Link">sklep13@spolzako.pl</text:a></text:p>
      <text:p text:style-name="Standard">tel. 538 612 535</text:p>
      <text:p text:style-name="Standard"/>
      <text:p text:style-name="Standard"><text:tab/><text:tab/><text:tab/><text:tab/><text:tab/><text:tab/><text:tab/><text:tab/>Data:........................................................</text:p>
      <text:p text:style-name="Standard"/>
      <text:p text:style-name="Standard"><text:tab/><text:tab/><text:tab/><text:tab/><text:tab/><text:tab/><text:tab/><text:tab/>Zamówienie nr: …..................................</text:p>
      <text:p text:style-name="Standard"/>
      <text:p text:style-name="Standard"><text:tab/><text:tab/><text:tab/><text:tab/><text:tab/><text:tab/><text:tab/><text:tab/>Paragon nr: ….........................................</text:p>
      <text:p text:style-name="Standard"/>
      <text:p text:style-name="Standard"/>
      <text:p text:style-name="P8">Zamówienie na PRZYGOTOWANIE zakupów<text:span text:style-name="T7">* </text:span></text:p>
      <text:p text:style-name="P8"><text:span text:style-name="T5">w sklepie </text:span>Gama os. Polana Szaflarska 6, Nowy Targ</text:p>
      <text:p text:style-name="P4"/>
      <text:p text:style-name="P4">….................................................................... <text:s text:c="14"/>…....................................................................</text:p>
      <text:p text:style-name="P4"><text:span text:style-name="T1">(Imię i nazwisko zamawiającego) <text:s text:c="50"/></text:span><text:span text:style-name="T5">(adres zamawiającego)</text:span></text:p>
      <text:p text:style-name="P9"/>
      <text:p text:style-name="P5">….................................................................... <text:s text:c="14"/>…....................................................................</text:p>
      <text:p text:style-name="P6">(nr telefonu zamawiającego) <text:s text:c="40"/>(adres e mail zamawiającego)</text:p>
      <text:p text:style-name="P6"/>
      <text:p text:style-name="P5">…....................................................................</text:p>
      <text:p text:style-name="P6">(nr Karty Klienta zamawiającego)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L.p.</text:p>
          </table:table-cell>
          <table:table-cell table:style-name="Tabela3.A1" office:value-type="string">
            <text:p text:style-name="P11">Produkt </text:p>
          </table:table-cell>
          <table:table-cell table:style-name="Tabela3.A1" office:value-type="string">
            <text:p text:style-name="P11">Ilość w szt. / kg </text:p>
          </table:table-cell>
          <table:table-cell table:style-name="Tabela3.D1" office:value-type="string">
            <text:p text:style-name="P11">uwagi</text:p>
          </table:table-cell>
        </table:table-row>
        <table:table-row>
          <table:table-cell table:style-name="Tabela3.A2" office:value-type="string">
            <text:list xml:id="list5692132091244136839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22930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28703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32636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21915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36619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38419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29427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41626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44106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ext:soft-page-break/>
        <table:table-row>
          <table:table-cell table:style-name="Tabela3.A2" office:value-type="string">
            <text:list xml:id="list29249920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43648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23629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35957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list xml:id="list29228689" text:continue-numbering="true" text:style-name="L1">
              <text:list-item>
                <text:p text:style-name="P12"/>
              </text:list-item>
            </text:list>
          </table:table-cell>
          <table:table-cell table:style-name="Tabela3.B2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</table:table>
      <text:p text:style-name="P6"/>
      <text:p text:style-name="P6"/>
      <text:list xml:id="list8468753519590065339" text:style-name="L2">
        <text:list-item>
          <text:p text:style-name="P13"><text:span text:style-name="T4">Zamawiający wyraża zgodę na przetwarzanie przez Społem Zakopane sp. z o. o. podanych danych w formularzu – szczegółowa informacja o przetwarzaniu danych osobowych na </text:span><text:a xlink:type="simple" xlink:href="http://www.spolem-zakopane.pl/" text:style-name="Internet_20_link" text:visited-style-name="Visited_20_Internet_20_Link"><text:span text:style-name="T4">www.spolem-zakopane.pl</text:span></text:a><text:span text:style-name="T4"> lub u Administratora.</text:span></text:p>
        </text:list-item>
        <text:list-item>
          <text:p text:style-name="P14">Wyrażam zgodę / nie wyrażam zgody na zakup towaru o porównywalnych parametrach / właściwościach.</text:p>
        </text:list-item>
        <text:list-item>
          <text:p text:style-name="P15">Złożenie niniejszego zamówienia traktowane jest jako zobowiązanie Zamawiającego do zwrotu kosztów zakupionego towaru płatność gotówką/kartą w sklepie w wyznaczonej strefie przykasowej. </text:p>
        </text:list-item>
      </text:list>
      <text:p text:style-name="P10"><text:span text:style-name="T3">UWAGA!!!</text:span><text:span text:style-name="T4"> </text:span></text:p>
      <text:list xml:id="list2486530473724219849" text:style-name="WW8Num1">
        <text:list-item>
          <text:p text:style-name="P16">Zakupy mogą dotyczyć tylko artykułów pierwszej potrzeby (takie jak: żywność, chemia domowa, art. sanitarne, bez alkoholu i wyrobów tytoniowych i innych używek).</text:p>
        </text:list-item>
      </text:list>
      <text:p text:style-name="P7"/>
      <text:p text:style-name="Standard"/>
      <text:p text:style-name="Standard">Odbiór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sobisty w sklepie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od wskazany adres*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3">*nie dotyczy</text:p>
      <text:p text:style-name="Standard"/>
      <text:p text:style-name="Standard">Płatność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arta kredytowa 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Gotówka 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1"/>
      <text:p text:style-name="P7"/>
      <text:p text:style-name="P7"/>
      <text:p text:style-name="P7"/>
      <text:p text:style-name="P7">…......................................................................... <text:s text:c="10"/>..….….............................................................</text:p>
      <text:p text:style-name="P7"><text:span text:style-name="T2">(Data i czytelny podpis zamawiającego / dobierającego) <text:s/></text:span><text:s text:c="11"/><text:span text:style-name="T2"><text:s text:c="2"/>(czytelny podpis wydającego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text:span text:style-name="T7">* </text:span><text:span text:style-name="T8">Zamówienia przyjmujemy w godzinach od 8:00 do 14:00 – odbiór tego samego dnia do godziny 18.00 – zamówienia złożone w późniejszych godzinach realizowane są <text:s/>na następny dzie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Calibri" fo:font-size="12pt" fo:language="pl" fo:country="PL" style:letter-kerning="true" style:font-name-asian="Calibri1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2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Gąsienica-Szaflarska</meta:initial-creator>
    <meta:creation-date>2020-04-01T18:30:16.21</meta:creation-date>
    <dc:date>2020-04-02T09:02:02.60</dc:date>
    <dc:creator>Dorota Gąsienica-Szaflarska</dc:creator>
    <meta:editing-duration>PT45M17S</meta:editing-duration>
    <meta:editing-cycles>4</meta:editing-cycles>
    <meta:generator>OpenOffice/4.1.5$Win32 OpenOffice.org_project/415m1$Build-9789</meta:generator>
    <meta:document-statistic meta:table-count="3" meta:image-count="0" meta:object-count="0" meta:page-count="2" meta:paragraph-count="35" meta:word-count="212" meta:character-count="2181"/>
  </office:meta>
</office:document-meta>
</file>